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499cm" fo:text-align="justify" style:justify-single-word="false" style:writing-mode="lr-tb"/>
      <style:text-properties style:font-name="Times New Roman" fo:font-size="16pt" fo:language="sk" fo:country="SK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loext:contextual-spacing="false" fo:margin-top="0cm" fo:margin-bottom="0.499cm" fo:text-align="center" style:justify-single-word="false" style:writing-mode="lr-tb"/>
      <style:text-properties style:font-name="Times New Roman" fo:font-size="16pt" fo:language="sk" fo:country="SK" fo:font-weight="bold" style:font-size-asian="16pt" style:font-weight-asian="bold" style:font-size-complex="16pt" style:font-weight-complex="bold"/>
    </style:style>
    <style:style style:name="P3" style:family="paragraph" style:parent-style-name="Preformatted_20_Text">
      <style:paragraph-properties loext:contextual-spacing="false" fo:margin-top="0cm" fo:margin-bottom="0.499cm" fo:text-align="justify" style:justify-single-word="false" style:writing-mode="lr-tb"/>
      <style:text-properties style:font-name="Times New Roman" fo:font-size="16pt" fo:language="hu" fo:country="HU" fo:font-weight="bold" style:font-size-asian="16pt" style:font-weight-asian="bold" style:font-size-complex="16pt" style:font-weight-complex="bold"/>
    </style:style>
    <style:style style:name="P4" style:family="paragraph" style:parent-style-name="Preformatted_20_Text">
      <style:paragraph-properties loext:contextual-spacing="false" fo:margin-top="0cm" fo:margin-bottom="0.499cm" fo:text-align="justify" style:justify-single-word="false" style:writing-mode="lr-tb"/>
      <style:text-properties style:font-name="Times New Roman" fo:font-size="16pt" fo:language="hu" fo:country="HU" fo:font-weight="bold" style:font-size-asian="16pt" style:font-weight-asian="bold" style:font-size-complex="16pt" style:font-weight-complex="bold"/>
    </style:style>
    <style:style style:name="P5" style:family="paragraph" style:parent-style-name="Preformatted_20_Text">
      <style:paragraph-properties loext:contextual-spacing="false" fo:margin-top="0cm" fo:margin-bottom="0.499cm" fo:text-align="center" style:justify-single-word="false" style:writing-mode="lr-tb">
        <style:tab-stops>
          <style:tab-stop style:position="2.302cm"/>
        </style:tab-stops>
      </style:paragraph-properties>
      <style:text-properties style:font-name="Times New Roman" fo:font-size="16pt" fo:language="hu" fo:country="HU" fo:font-weight="bold" style:font-size-asian="16pt" style:font-weight-asian="bold" style:font-size-complex="16pt" style:font-weight-complex="bold"/>
    </style:style>
    <style:style style:name="P6" style:family="paragraph" style:parent-style-name="Preformatted_20_Text">
      <style:paragraph-properties loext:contextual-spacing="false" fo:margin-top="0cm" fo:margin-bottom="0.499cm" fo:text-align="justify" style:justify-single-word="false" style:writing-mode="lr-tb"/>
    </style:style>
    <style:style style:name="P7" style:family="paragraph" style:parent-style-name="Preformatted_20_Text">
      <style:paragraph-properties loext:contextual-spacing="false" fo:margin-top="0cm" fo:margin-bottom="0.499cm" fo:text-align="justify" style:justify-single-word="false" style:writing-mode="lr-tb"/>
    </style:style>
    <style:style style:name="P8" style:family="paragraph" style:parent-style-name="Standard">
      <style:paragraph-properties loext:contextual-spacing="false" fo:margin-top="0cm" fo:margin-bottom="0.499cm" fo:line-height="100%" fo:text-align="center" style:justify-single-word="false" style:writing-mode="lr-tb"/>
      <style:text-properties style:font-name="Times New Roman" fo:font-size="11pt" fo:language="sk" fo:country="SK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.499cm" fo:line-height="100%" fo:text-align="justify" style:justify-single-word="false" style:writing-mode="lr-tb"/>
      <style:text-properties style:font-name="Times New Roman" fo:font-size="11pt" fo:language="sk" fo:country="SK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.499cm" fo:text-align="justify" style:justify-single-word="false" style:writing-mode="lr-tb"/>
      <style:text-properties style:font-name="Times New Roman" fo:font-size="11pt" fo:language="sk" fo:country="SK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.499cm" fo:line-height="100%" fo:text-align="center" style:justify-single-word="false" style:writing-mode="lr-tb"/>
      <style:text-properties style:font-name="Times New Roman" fo:font-size="11pt" fo:language="sk" fo:country="SK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top="0cm" fo:margin-bottom="0.499cm" fo:text-align="center" style:justify-single-word="false" style:writing-mode="lr-tb"/>
      <style:text-properties style:font-name="Times New Roman" fo:font-size="11pt" fo:language="sk" fo:country="SK" fo:font-weight="normal" style:font-size-asian="11pt" style:font-weight-asian="normal" style:font-size-complex="11pt" style:font-weight-complex="normal"/>
    </style:style>
    <style:style style:name="P13" style:family="paragraph" style:parent-style-name="Preformatted_20_Text">
      <style:paragraph-properties loext:contextual-spacing="false" fo:margin-top="0cm" fo:margin-bottom="0.499cm" fo:text-align="justify" style:justify-single-word="false" style:writing-mode="lr-tb"/>
    </style:style>
    <style:style style:name="P14" style:family="paragraph" style:parent-style-name="Preformatted_20_Text">
      <style:paragraph-properties loext:contextual-spacing="false" fo:margin-top="0cm" fo:margin-bottom="0.499cm" fo:text-align="justify" style:justify-single-word="false" style:writing-mode="lr-tb"/>
    </style:style>
    <style:style style:name="P15" style:family="paragraph" style:parent-style-name="Preformatted_20_Text">
      <style:paragraph-properties loext:contextual-spacing="false" fo:margin-top="0cm" fo:margin-bottom="0.499cm" fo:line-height="100%" fo:text-align="justify" style:justify-single-word="false" style:writing-mode="lr-tb"/>
      <style:text-properties fo:font-size="11pt" style:font-size-asian="11pt" style:font-size-complex="11pt"/>
    </style:style>
    <style:style style:name="P16" style:family="paragraph" style:parent-style-name="Preformatted_20_Text">
      <style:paragraph-properties loext:contextual-spacing="false" fo:margin-top="0cm" fo:margin-bottom="0.499cm" fo:text-align="center" style:justify-single-word="false" style:writing-mode="lr-tb"/>
      <style:text-properties fo:font-size="11pt" style:font-size-asian="11pt" style:font-size-complex="11pt"/>
    </style:style>
    <style:style style:name="P17" style:family="paragraph" style:parent-style-name="Preformatted_20_Text">
      <style:paragraph-properties loext:contextual-spacing="false" fo:margin-top="0cm" fo:margin-bottom="0.499cm" fo:text-align="justify" style:justify-single-word="false" style:writing-mode="lr-tb"/>
      <style:text-properties fo:font-size="11pt" style:font-size-asian="11pt" style:font-size-complex="11pt"/>
    </style:style>
    <style:style style:name="P18" style:family="paragraph" style:parent-style-name="Preformatted_20_Text">
      <style:paragraph-properties loext:contextual-spacing="false" fo:margin-top="0cm" fo:margin-bottom="0.499cm" fo:text-align="justify" style:justify-single-word="false" style:writing-mode="lr-tb"/>
      <style:text-properties fo:font-size="11pt" style:font-size-asian="11pt" style:font-size-complex="11pt"/>
    </style:style>
    <style:style style:name="T1" style:family="text">
      <style:text-properties style:font-name="Times New Roman" fo:font-size="16pt" fo:language="hu" fo:country="HU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language="hu" fo:country="HU"/>
    </style:style>
    <style:style style:name="T3" style:family="text">
      <style:text-properties style:font-name="Times New Roman" fo:language="hu" fo:country="HU" fo:font-weight="bold" style:font-weight-asian="bold" style:font-weight-complex="bold"/>
    </style:style>
    <style:style style:name="T4" style:family="text">
      <style:text-properties style:font-name="Times New Roman" fo:language="hu" fo:country="HU" fo:font-weight="bold" style:font-weight-asian="bold" style:font-weight-complex="bold"/>
    </style:style>
    <style:style style:name="T5" style:family="text">
      <style:text-properties style:font-name="Times New Roman" fo:language="hu" fo:country="HU" fo:font-weight="normal" style:font-weight-asian="normal" style:font-weight-complex="normal"/>
    </style:style>
    <style:style style:name="T6" style:family="text">
      <style:text-properties style:font-name="Times New Roman" fo:language="hu" fo:country="HU" fo:font-weight="normal" style:font-weight-asian="normal" style:font-weight-complex="normal"/>
    </style:style>
    <style:style style:name="T7" style:family="text">
      <style:text-properties style:font-name="Times New Roman" fo:language="hu" fo:country="HU" fo:font-weight="normal" style:font-weight-asian="normal" style:font-weight-complex="normal"/>
    </style:style>
    <style:style style:name="T8" style:family="text">
      <style:text-properties style:font-name="Times New Roman" fo:font-size="12pt" fo:language="hu" fo:country="HU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0pt" fo:language="hu" fo:country="HU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language="hu" fo:country="HU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language="hu" fo:country="HU" fo:font-weight="normal" style:font-size-asian="10pt" style:font-weight-asian="normal" style:font-size-complex="10pt" style:font-weight-complex="normal"/>
    </style:style>
    <style:style style:name="T12" style:family="text">
      <style:text-properties style:font-name="Times New Roman" fo:font-size="10pt" fo:language="hu" fo:country="HU" fo:font-weight="normal" style:font-size-asian="10pt" style:font-weight-asian="normal" style:font-size-complex="10pt" style:font-weight-complex="normal"/>
    </style:style>
    <style:style style:name="T13" style:family="text">
      <style:text-properties style:font-name="Times New Roman" fo:font-size="10pt" fo:language="hu" fo:country="HU" fo:font-weight="normal" style:font-size-asian="10pt" style:font-weight-asian="normal" style:font-size-complex="10pt" style:font-weight-complex="normal"/>
    </style:style>
    <style:style style:name="T14" style:family="text">
      <style:text-properties style:font-name="Times New Roman" fo:font-size="10pt" fo:language="sk" fo:country="SK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language="sk" fo:country="SK" fo:font-weight="bold" style:font-weight-asian="bold" style:font-weight-complex="bold"/>
    </style:style>
    <style:style style:name="T16" style:family="text">
      <style:text-properties style:font-name="Times New Roman" fo:font-size="10.5pt" fo:language="hu" fo:country="HU" fo:font-weight="bold" style:font-size-asian="10.5pt" style:font-weight-asian="bold" style:font-size-complex="10.5pt" style:font-weight-complex="bold"/>
    </style:style>
    <style:style style:name="T17" style:family="text">
      <style:text-properties style:font-name="Times New Roman" fo:font-size="11pt" fo:language="hu" fo:country="HU" fo:font-weight="bold" style:font-size-asian="11pt" style:font-weight-asian="bold" style:font-size-complex="11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language="hu" fo:country="HU" fo:font-weight="bold" style:font-weight-asian="bold" style:font-weight-complex="bold"/>
    </style:style>
    <style:style style:name="T21" style:family="text">
      <style:text-properties fo:language="hu" fo:country="HU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Vážení občania!</text:p>
      <text:p text:style-name="P1"><text:bookmark text:name="page75R_mcid23"/>Regionálna veterinárna a potravinová správa Levice <text:bookmark text:name="page75R_mcid25"/>informuje všetkých občanov <text:s/>o výskyte afrického moru ošípaných u uloveného diviaka v katastrálnom území obce Čata.</text:p>
      <text:p text:style-name="P1">Žiadajú opätovne upozorniť chovateľov ošípaných na povinnosť registrácie chovu, a najmä dodržiavanie zásad biologickej bezpečnosti chovov, ako sú: prezúvanie a prezliekanie pred vstupom do chovov, dezinfekčné rohože, zákaz skrmovania zeleného krmiva z oblastí mimo oplotenej farmy, deratizácia a dezinsekcia chovov.</text:p>
      <text:p text:style-name="P1"><text:bookmark text:name="page75R_mcid27"/><text:bookmark text:name="page75R_mcid28"/>V prípade nedodržania nariadených opatrení RVPS Levice bude postupovať v zmysle zákona. </text:p>
      <text:p text:style-name="P5">Tisztelt lakosok!</text:p>
      <text:p text:style-name="P3"><text:bookmark text:name="tw-target-text"/>A Lévai regionális állatorvosi és élelmiszer-igazgatósága <text:s/>informálja a lakosságot az <text:bookmark text:name="tw-target-text1"/>afrikai sertéspestis előfordulásáról vaddisznókon a csatai kataszter területén.</text:p>
      <text:p text:style-name="P3"><text:bookmark text:name="tw-target-text5"/>Ezúton figyelmeztetik a sertéstenyésztőket a gazdaság bejegyzésének kötelezettségéről<text:bookmark text:name="tw-target-text2"/> és a biológiai biztonság elveinek betartásáról pl:<text:bookmark text:name="tw-target-text3"/> a gazdaságokba való belépés előtt váltó cipő <text:s/>és váltó ruha, fertőtlenítő szőnyegek használata, tilos a zöldtakarmány behordása a bekerített gazdaságon kívüli területekről, a gazdaságok fertőtlenítése stb.</text:p>
      <text:p text:style-name="P6"><text:bookmark text:name="tw-target-text4"/><text:span text:style-name="T1">Az elrendelt intézkedések be nem tartása esetén a </text:span><text:span text:style-name="T1">Lévai regionális állatorvosi és élelmiszer-igazg</text:span><text:span text:style-name="T1">atóság </text:span><text:span text:style-name="T1">a törvénynek megfelelően </text:span><text:span text:style-name="T1">fog el </text:span><text:span text:style-name="T1">jár</text:span><text:span text:style-name="T1">ni</text:span><text:span text:style-name="T1">. </text:span></text:p>
      <text:p text:style-name="P6"><text:a xlink:type="simple" xlink:href="https://www.svps.sk/zvierata/Reg_RCH_2019.asp" text:style-name="Internet_20_link" text:visited-style-name="Visited_20_Internet_20_Link"><text:span text:style-name="T1">https://www.svps.sk/zvierata/Reg_RCH.asp</text:span></text:a></text:p>
      <text:p text:style-name="P6"><text:a xlink:type="simple" xlink:href="https://www.svps.sk/dokumenty/zvierata/DProstriedky_AMO.pdf" text:style-name="Internet_20_link" text:visited-style-name="Visited_20_Internet_20_Link"><text:span text:style-name="T1">https://www.svps.sk/dokumenty/zvierata/DProstriedky_AMO.pdf</text:span></text:a></text:p>
      <text:p text:style-name="P6"><text:span text:style-name="T1"/></text:p>
      <text:p text:style-name="P6"><text:span text:style-name="T1"/></text:p>
      <text:p text:style-name="P6"><text:span text:style-name="T1"/></text:p>
      <text:p text:style-name="P8"><text:soft-page-break/>Vážení občania!</text:p>
      <text:p text:style-name="P9"><text:bookmark text:name="page75R_mcid231"/><text:span text:style-name="T22">Regionálna veterinárna a potravinová správa Levice </text:span><text:bookmark text:name="page75R_mcid251"/><text:span text:style-name="T22">informuje všetkých občanov <text:s/>o výskyte afrického moru ošípaných u uloveného diviaka v katastrálnom území obce Čata. Žiadajú opätovne upozorniť chovateľov ošípaných na povinnosť registrácie chovu, a najmä dodržiavanie zásad biologickej bezpečnosti chovov, ako sú: prezúvanie a prezliekanie pred vstupom do chovov, dezinfekčné rohože, zákaz skrmovania zeleného krmiva z oblastí mimo oplotenej farmy, deratizácia a dezinsekcia chovov.</text:span><text:bookmark text:name="page75R_mcid271"/><text:bookmark text:name="page75R_mcid281"/><text:span text:style-name="T22"> V prípade nedodržania nariadených opatrení RVPS Levice bude postupovať v zmysle zákona. </text:span></text:p>
      <text:p text:style-name="P11"><text:span text:style-name="T20">Tisztelt lakosok!</text:span></text:p>
      <text:p text:style-name="P15"><text:bookmark text:name="tw-target-text6"/><text:span text:style-name="T5">A Lévai regionális állatorvosi és élelmiszer-igazgatósága <text:s/>informálja a lakosságot az </text:span><text:bookmark text:name="tw-target-text11"/><text:span text:style-name="T5">afrikai sertéspestis előfordulásáról vaddisznókon a csatai kataszter területén.</text:span><text:bookmark text:name="tw-target-text51"/><text:span text:style-name="T5">Ezúton figyelmeztetik a sertéstenyésztőket a gazdaság bejegyzésének kötelezettségéről</text:span><text:bookmark text:name="tw-target-text21"/><text:span text:style-name="T5"> és a biológiai biztonság elveinek betartásáról pl:</text:span><text:bookmark text:name="tw-target-text31"/><text:span text:style-name="T5"> a gazdaságokba való belépés előtt váltó cipő <text:s/>és váltó ruha, fertőtlenítő szőnyegek használata, tilos a zöldtakarmány behordása a bekerített gazdaságon kívüli területekről, a gazdaságok fertőtlenítése stb.</text:span><text:bookmark text:name="tw-target-text41"/><text:span text:style-name="T5">Az elrendelt intézkedések be nem tartása esetén a Lévai regionális állatorvosi és élelmiszer-igazgatóság a törvénynek megfelelően fog el járni. </text:span></text:p>
      <text:p text:style-name="P16"><text:span text:style-name="T15">Vážení občania!</text:span></text:p>
      <text:p text:style-name="P10"><text:span text:style-name="T22">Regionálna veterinárna a potravinová správa Levice informuje všetkých občanov <text:s/>o výskyte afrického moru ošípaných u uloveného diviaka v katastrálnom území obce Čata. Žiadajú opätovne upozorniť chovateľov ošípaných na povinnosť registrácie chovu, a najmä dodržiavanie zásad biologickej bezpečnosti chovov, ako sú: prezúvanie a prezliekanie pred vstupom do chovov, dezinfekčné rohože, zákaz skrmovania zeleného krmiva z oblastí mimo oplotenej farmy, deratizácia a dezinsekcia chovov. V prípade nedodržania nariadených opatrení RVPS Levice bude postupovať v zmysle zákona. </text:span></text:p>
      <text:p text:style-name="P12"><text:bookmark text:name="page75R_mcid2311"/><text:span text:style-name="T20">Tisztelt lakosok!</text:span><text:bookmark text:name="page75R_mcid2711"/><text:bookmark text:name="page75R_mcid2811"/><text:bookmark text:name="page75R_mcid2511"/></text:p>
      <text:p text:style-name="P17"><text:span text:style-name="T5">A Lévai regionális állatorvosi és élelmiszer-igazgatósága <text:s/>informálja a lakosságot az afrikai sertéspestis előfordulásáról vaddisznókon a csatai kataszter területén.</text:span><text:span text:style-name="T5">Ezúton figyelmeztetik a sertéstenyésztőket a gazdaság bejegyzésének kötelezettségéről és a biológiai biztonság elveinek betartásáról pl: a gazdaságokba való belépés előtt váltó cipő <text:s/>és váltó ruha, fertőtlenítő szőnyegek használata, tilos a zöldtakarmány behordása a bekerített gazdaságon kívüli területekről, a gazdaságok fertőtlenítése stb.</text:span><text:span text:style-name="T5">Az elrendelt intézkedések be nem tartása esetén a Lévai regionális állatorvosi és élelmiszer-igazgatóság a törvénynek megfelelően fog el járni. </text:span></text:p>
      <text:p text:style-name="P16"><text:span text:style-name="T15">Vážení občania!</text:span></text:p>
      <text:p text:style-name="P10"><text:span text:style-name="T22">Regionálna veterinárna a potravinová správa Levice informuje všetkých občanov <text:s/>o výskyte afrického moru ošípaných u uloveného diviaka v katastrálnom území obce Čata. Žiadajú opätovne upozorniť chovateľov ošípaných na povinnosť registrácie chovu, a najmä dodržiavanie zásad biologickej bezpečnosti chovov, ako sú: prezúvanie a prezliekanie pred vstupom do chovov, dezinfekčné rohože, zákaz skrmovania zeleného krmiva z oblastí mimo oplotenej farmy, deratizácia a dezinsekcia chovov. V prípade nedodržania nariadených opatrení RVPS Levice bude postupovať v zmysle zákona. </text:span></text:p>
      <text:p text:style-name="P12"><text:span text:style-name="T20">Tisztelt lakosok!</text:span></text:p>
      <text:p text:style-name="P17"><text:bookmark text:name="page75R_mcid23111"/><text:span text:style-name="T5">A Lévai regionáli</text:span><text:bookmark text:name="page75R_mcid27111"/><text:bookmark text:name="page75R_mcid28111"/><text:bookmark text:name="page75R_mcid25111"/><text:span text:style-name="T5">s állatorvosi és élelmiszer-igazgatósága <text:s/>informálja a lakosságot az afrikai sertéspestis előfordulásáról vaddisznókon a csatai kataszter területén.</text:span><text:span text:style-name="T5">Ezúton figyelmeztetik a sertéstenyésztőket a gazdaság bejegyzésének kötelezettségéről és a biológiai biztonság elveinek betartásáról pl: a gazdaságokba való belépés előtt váltó cipő <text:s/>és váltó ruha, fertőtlenítő szőnyegek használata, tilos a zöldtakarmány behordása a bekerített gazdaságon kívüli területekről, a gazdaságok fertőtlenítése stb.</text:span><text:span text:style-name="T5">Az elrendelt intézkedések be nem tartása esetén a Lévai regionális állatorvosi és élelmiszer-igazgatóság a törvénynek megfelelően fog el járni. </text:span></text:p>
      <text:p text:style-name="P6"><text:soft-page-break/><text:a xlink:type="simple" xlink:href="https://www.svps.sk/zvierata/Reg_RCH.asp" text:style-name="Internet_20_link" text:visited-style-name="Visited_20_Internet_20_Link"><text:span text:style-name="T17"/></text:a>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ans-serif" svg:font-family="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4T13:47:06.568000000</meta:creation-date>
    <dc:date>2021-07-07T08:36:41.04</dc:date>
    <meta:editing-duration>PT18M43S</meta:editing-duration>
    <meta:editing-cycles>2</meta:editing-cycles>
    <meta:generator>OpenOffice/4.1.0$Win32 OpenOffice.org_project/410m18$Build-9764</meta:generator>
    <meta:print-date>2021-07-07T08:35:44.66</meta:print-date>
    <meta:document-statistic meta:table-count="0" meta:image-count="0" meta:object-count="0" meta:page-count="3" meta:paragraph-count="22" meta:word-count="620" meta:character-count="5109"/>
  </office:meta>
</office:document-meta>
</file>