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3" style:family="paragraph" style:parent-style-name="Footer">
      <style:paragraph-properties fo:padding="0cm" fo:border-left="none" fo:border-right="none" fo:border-top="0.035cm solid #000000" fo:border-bottom="none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35cm solid #000000" fo:border-bottom="non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hu" fo:country="HU"/>
    </style:style>
    <style:style style:name="T2" style:family="text">
      <style:text-properties fo:language="sk" fo:country="SK"/>
    </style:style>
    <style:style style:name="T3" style:family="text">
      <style:text-properties fo:color="#424242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hu" fo:country="HU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0.898cm" draw:visible-area-height="1.28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" text:anchor-type="as-char" svg:width="1.344cm" svg:height="1.776cm" draw:z-index="0"><draw:object-ole xlink:href="./Object 1" xlink:type="simple" xlink:show="embed" xlink:actuate="onLoad"/><draw:image xlink:href="./ObjectReplacements/Object 1" xlink:type="simple" xlink:show="embed" xlink:actuate="onLoad"/><svg:desc>OLE objekt</svg:desc></draw:frame> <text:s text:c="26"/>O B E C <text:s/>Š A L O V</text:p>
      <text:p text:style-name="P1"><text:s text:c="28"/>GARAMSALLÓ K<text:span text:style-name="T1">Ö</text:span>ZSÉG</text:p>
      <text:p text:style-name="P1"/>
      <text:p text:style-name="P1">Oznamujeme všetkým obyvateľom, vlastníkom nehnuteľností, u ktorých nastali zmeny oproti predchádzajúcemu stavu na dani z nehnuteľností (daň z pozemkov a stavieb) a v počte držaných psov alebo u miestneho poplatku za komunálne odpady a drobné stavebné odpady, že sú povinní tieto zmeny nahlásiť do 31. 01.2022 na Obecnom úrade v Šalove. </text:p>
      <text:p text:style-name="P1">Ak daňovník nepodá daňové priznanie, správca dane (obec) určí daň podľa pomôcok a obec ako správca dane uloží pokutu, ktorá je najmenej 5 eur, v jednotlivých prípadoch môže byť aj do 1500 eur.</text:p>
      <text:p text:style-name="P5">Obec Šalov ako správca dane z nehnuteľností, dane za psa, poplatku za komunálny a drobný stavebný odpad, týmto upozorňuje občanov - daňovníkov, ktorí nezaplatili dane a poplatky v zmysle zákona č. 582/2004 Zb. o miestnych daniach a miestnom poplatku za komunálne odpady v znení neskorších predpisov a VZN Obce Šalov č. 5/2016, aby si túto povinnosť splnili čo najskôr, a to buď zaplatením v pokladni Obecného úradu Šalov, alebo na účet obce, a tak sa vyhli prípadným sankciám.</text:p>
      <text:p text:style-name="P5">V prípade, že daň a poplatky nebudú uhradené, <text:s/>správca dane pristúpi k vymáhaniu nedoplatkov dane prostredníctvom exekútora.</text:p>
      <text:p text:style-name="P1"/>
      <text:p text:style-name="P1"/>
      <text:p text:style-name="P1"><text:s text:c="55"/><text:span text:style-name="T7"><text:s text:c="8"/></text:span></text:p>
      <text:p text:style-name="P1"/>
      <text:p text:style-name="P1"/>
      <text:p text:style-name="P1"/>
      <text:p text:style-name="P1"/>
      <text:p text:style-name="P3"><text:span text:style-name="T5">Tel. fax:</text:span><text:span text:style-name="T4"> </text:span><text:span text:style-name="T6">+421-036-7791121</text:span><text:span text:style-name="T5"> <text:s text:c="2"/>Bankové spojenie:</text:span><text:span text:style-name="T4"> Prima banka Slovensko, a.s., pobočka Želiezovce</text:span><text:span text:style-name="T5"> <text:s text:c="2"/>Adresa:</text:span><text:span text:style-name="T4"> Obecný úrad 935 71 Šalov č.16</text:span></text:p>
      <text:p text:style-name="P4"><text:span text:style-name="T3">E-mail: </text:span><text:a xlink:type="simple" xlink:href="mailto:info@salov.sk" text:style-name="Internet_20_link" text:visited-style-name="Visited_20_Internet_20_Link"><text:span text:style-name="Internet_20_link"><text:span text:style-name="T4">info@salov.sk</text:span></text:span></text:a><text:span text:style-name="T3"> <text:s text:c="7"/></text:span><text:span text:style-name="field-label3"><text:span text:style-name="T3">Číslo účtu: SK09 5600 0000 0049 0892 5001 <text:s text:c="19"/></text:span></text:span><text:span text:style-name="T3"><text:s text:c="21"/>IČO: 00 307 505 <text:s text:c="17"/></text:span></text:p>
      <text:p text:style-name="P1"><text:soft-page-break/><text:s/><draw:frame draw:style-name="fr1" draw:name="Objekt2" text:anchor-type="as-char" svg:width="1.344cm" svg:height="1.776cm" draw:z-index="1"><draw:object-ole xlink:href="./Object 2" xlink:type="simple" xlink:show="embed" xlink:actuate="onLoad"/><draw:image xlink:href="./ObjectReplacements/Object 2" xlink:type="simple" xlink:show="embed" xlink:actuate="onLoad"/><svg:desc>OLE objekt</svg:desc></draw:frame> <text:s text:c="25"/>O B E C <text:s/>Š A L O V</text:p>
      <text:p text:style-name="P1"><text:s text:c="29"/>GARAMSALLÓ K<text:span text:style-name="T1">Ö</text:span>ZSÉG</text:p>
      <text:p text:style-name="P1"/>
      <text:p text:style-name="P1"/>
      <text:p text:style-name="P1">Értesítj<text:span text:style-name="T1">ü</text:span>k lakosainkat, és azokat az ingatlan tulajdonosokat, akiknél a tavalyi évhez viszonyítva változás t<text:span text:style-name="T1">ö</text:span>rtént az ingatlanadónál ( ami a f<text:span text:style-name="T1">ö</text:span>ldadóból és <text:span text:style-name="T1">h</text:span>ázadóból <text:span text:style-name="T1">tevődik</text:span> <text:span text:style-name="T1">ö</text:span>ssze), az ebadónál, valamint a <text:span text:style-name="T1">települési</text:span> hulladék illetékénél, hogy ezeket a változásokat <text:span text:style-name="T1">kötelesek</text:span> <text:span text:style-name="T1">legkésőbb</text:span> 2022 január 31.-ig bejelenteni a <text:span text:style-name="T1">községi</text:span> hivatalban.</text:p>
      <text:p text:style-name="P1">Ellenkez<text:span text:style-name="T1">ő</text:span> esetben a <text:span text:style-name="T1">község</text:span> mint adóhatóság ezen adókat és illetékeket segédanyagok alapján fogja megállapítani, majd az érvényes <text:span text:style-name="T1">adótörvény</text:span> értelmében bírságot ró ki azon adózóra, aki ezt a <text:span text:style-name="T1">kötelességet</text:span> elmulasztotta, amely legkevesebb 5 euró <text:s/>illetve bizonyos esetekben 1500 euróig is terjedhet.</text:p>
      <text:p text:style-name="P1"/>
      <text:p text:style-name="P1">Felhívjuk azon adózóink figyelmét <text:span text:style-name="T1">is</text:span>, hogy akiknek <text:s/>az elmúlt évekre adó hátralékaik <text:span text:style-name="T1">vannak</text:span>, azaz tartozásaik a k<text:span text:style-name="T1">ö</text:span>zséggel szemben, azok teljesítsék k<text:span text:style-name="T1">ö</text:span>telezetség<text:span text:style-name="T1">ü</text:span>ket, mert ellenkez<text:span text:style-name="T1">ő</text:span> esetben a k<text:span text:style-name="T1">ö</text:span>zség mint adóhatóság <text:s/><text:span text:style-name="T1">Tt. </text:span>582/2004. szám<text:span text:style-name="T2">ú</text:span> <text:span text:style-name="T1">helyi <text:s/></text:span>adót<text:span text:style-name="T1">ö</text:span>rvény értelmében és a helyi <text:s/><text:span text:style-name="T1">ö</text:span>nkormányzati rendelet alapján fog eljárni .</text:p>
      <text:p text:style-name="P1">Abban az esetben ha az adósság nem lesz t<text:span text:style-name="T1">ö</text:span>rlesztve <text:s/>a k<text:span text:style-name="T1">ö</text:span>zség adó végrehajtást fog végezni.</text:p>
      <text:p text:style-name="P1"/>
      <text:p text:style-name="P1"/>
      <text:p text:style-name="P1"/>
      <text:p text:style-name="P1"><text:s text:c="58"/><text:span text:style-name="T7"><text:s text:c="11"/></text:span></text:p>
      <text:p text:style-name="P1"/>
      <text:p text:style-name="P1"/>
      <text:p text:style-name="P1"/>
      <text:p text:style-name="P1"/>
      <text:p text:style-name="P3"><text:span text:style-name="T5">Tel. fax:</text:span><text:span text:style-name="T4"> </text:span><text:span text:style-name="T6">+421-036-7791121</text:span><text:span text:style-name="T5"> <text:s text:c="2"/>Bankové spojenie:</text:span><text:span text:style-name="T4"> Prima banka Slovensko, a.s., pobočka Želiezovce</text:span><text:span text:style-name="T5"> <text:s text:c="2"/>Adresa:</text:span><text:span text:style-name="T4"> Obecný úrad 935 71 Šalov č.16</text:span></text:p>
      <text:p text:style-name="P4"><text:span text:style-name="T3">E-mail: </text:span><text:a xlink:type="simple" xlink:href="mailto:info@salov.sk" text:style-name="Internet_20_link" text:visited-style-name="Visited_20_Internet_20_Link"><text:span text:style-name="Internet_20_link"><text:span text:style-name="T4">info@salov.sk</text:span></text:span></text:a><text:span text:style-name="T3"> <text:s text:c="7"/></text:span><text:span text:style-name="field-label3"><text:span text:style-name="T3">Číslo účtu: SK09 5600 0000 0049 0892 5001 <text:s text:c="19"/></text:span></text:span><text:span text:style-name="T3"><text:s text:c="21"/>IČO: 00 307 505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ield-label3" style:family="text" style:parent-style-name="Default_20_Paragraph_20_Fon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3M18S</meta:editing-duration>
    <meta:editing-cycles>7</meta:editing-cycles>
    <meta:generator>OpenOffice/4.1.0$Win32 OpenOffice.org_project/410m18$Build-9764</meta:generator>
    <dc:date>2021-12-20T15:26:05.27</dc:date>
    <meta:print-date>2020-01-10T13:37:13.90</meta:print-date>
    <meta:document-statistic meta:table-count="0" meta:image-count="0" meta:object-count="2" meta:page-count="2" meta:paragraph-count="18" meta:word-count="407" meta:character-count="3042"/>
    <meta:user-defined meta:name="Info 1"/>
    <meta:user-defined meta:name="Info 2"/>
    <meta:user-defined meta:name="Info 3"/>
    <meta:user-defined meta:name="Info 4"/>
  </office:meta>
</office:document-meta>
</file>